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26"/><text:bookmark-start text:name="__RefHeading___mark_1526_1"/><text:bookmark-start text:name="mark_1526"/>Mark 15:26<text:bookmark-end text:name="__RefHeading___mark_1526_1"/><text:bookmark-end text:name="mark_1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inscription of the charge against him read, “The King of the Jew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written notice of the charge against him read: THE KING OF THE JEW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sign was fastened to the cross, announcing the charge against him. It read, “The King of the Jew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uperscription of his accusation was written over, THE KING OF THE JE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25" text:style-name="Internet_20_link" text:visited-style-name="Visited_20_Internet_20_Link">Mark 15:25</text:a> ← Mark 15:26 → <text:a xlink:type="simple" xlink:href="https://groveserver.com/bible/doku.php?id=mark_15:27" text:style-name="Internet_20_link" text:visited-style-name="Visited_20_Internet_20_Link">Mark 1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07</meta:creation-date>
    <dc:creator>Generated</dc:creator>
    <dc:date>2025-11-08T21::11:07</dc:date>
    <dc:language>en-US</dc:language>
    <meta:editing-cycles>1</meta:editing-cycles>
    <meta:editing-duration>PT0S</meta:editing-duration>
    <dc:title>mark_15:26</dc:title>
  </office:meta>
</office:document-meta>
</file>