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27"/><text:bookmark-start text:name="__RefHeading___mark_1527_1"/><text:bookmark-start text:name="mark_1527"/>Mark 15:27<text:bookmark-end text:name="__RefHeading___mark_1527_1"/><text:bookmark-end text:name="mark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ith him they crucified two robbers, one on his right and one on his lef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crucified two robbers with him, one on his right and one on his lef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wo revolutionaries were crucified with him, one on his right and one on his lef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ith him they crucify two thieves; the one on his right hand, and the other on his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26" text:style-name="Internet_20_link" text:visited-style-name="Visited_20_Internet_20_Link">Mark 15:26</text:a> ← Mark 15:27 → <text:a xlink:type="simple" xlink:href="https://groveserver.com/bible/doku.php?id=mark_15:28" text:style-name="Internet_20_link" text:visited-style-name="Visited_20_Internet_20_Link">Mark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5:16</meta:creation-date>
    <dc:creator>Generated</dc:creator>
    <dc:date>2025-11-04T05::25:16</dc:date>
    <dc:language>en-US</dc:language>
    <meta:editing-cycles>1</meta:editing-cycles>
    <meta:editing-duration>PT0S</meta:editing-duration>
    <dc:title>mark_15:27</dc:title>
  </office:meta>
</office:document-meta>
</file>