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5:29:nlt"/>The people passing by shouted abuse, shaking their heads in mockery. “Ha! Look at you now!” they yelled at him. “You said you were going to destroy the Temple and rebuild it in three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7:42</meta:creation-date>
    <dc:creator>Generated</dc:creator>
    <dc:date>2025-11-11T01::47:42</dc:date>
    <dc:language>en-US</dc:language>
    <meta:editing-cycles>1</meta:editing-cycles>
    <meta:editing-duration>PT0S</meta:editing-duration>
    <dc:title>mark_15:29:nlt</dc:title>
  </office:meta>
</office:document-meta>
</file>