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"/><text:bookmark-start text:name="__RefHeading___mark_153_1"/><text:bookmark-start text:name="mark_153"/>Mark 15:3<text:bookmark-end text:name="__RefHeading___mark_153_1"/><text:bookmark-end text:name="mark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hief priests accused him of many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hief priests accused him of many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leading priests kept accusing him of many crim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hief priests accused him of many things: but he answered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" text:style-name="Internet_20_link" text:visited-style-name="Visited_20_Internet_20_Link">Mark 15:2</text:a> ← Mark 15:3 → <text:a xlink:type="simple" xlink:href="https://groveserver.com/bible/doku.php?id=mark_15:4" text:style-name="Internet_20_link" text:visited-style-name="Visited_20_Internet_20_Link">Mark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5:35</meta:creation-date>
    <dc:creator>Generated</dc:creator>
    <dc:date>2025-11-10T02::15:35</dc:date>
    <dc:language>en-US</dc:language>
    <meta:editing-cycles>1</meta:editing-cycles>
    <meta:editing-duration>PT0S</meta:editing-duration>
    <dc:title>mark_15:3</dc:title>
  </office:meta>
</office:document-meta>
</file>