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5:30"/><text:bookmark-start text:name="__RefHeading___mark_1530_1"/><text:bookmark-start text:name="mark_1530"/>Mark 15:30<text:bookmark-end text:name="__RefHeading___mark_1530_1"/><text:bookmark-end text:name="mark_15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ave yourself, and come down from the cross!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come down from the cross and save yourself!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ell then, save yourself and come down from the cross!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ave thyself, and come down from the cro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5:29" text:style-name="Internet_20_link" text:visited-style-name="Visited_20_Internet_20_Link">Mark 15:29</text:a> ← Mark 15:30 → <text:a xlink:type="simple" xlink:href="https://groveserver.com/bible/doku.php?id=mark_15:31" text:style-name="Internet_20_link" text:visited-style-name="Visited_20_Internet_20_Link">Mark 15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5" text:style-name="Internet_20_link" text:visited-style-name="Visited_20_Internet_20_Link">Mark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11:19</meta:creation-date>
    <dc:creator>Generated</dc:creator>
    <dc:date>2025-11-04T19::11:19</dc:date>
    <dc:language>en-US</dc:language>
    <meta:editing-cycles>1</meta:editing-cycles>
    <meta:editing-duration>PT0S</meta:editing-duration>
    <dc:title>mark_15:30</dc:title>
  </office:meta>
</office:document-meta>
</file>