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1"/><text:bookmark-start text:name="__RefHeading___mark_1531_1"/><text:bookmark-start text:name="mark_1531"/>Mark 15:31<text:bookmark-end text:name="__RefHeading___mark_1531_1"/><text:bookmark-end text:name="mark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the chief priests with the scribes mocked him to one another, saying, “He saved others; he cannot save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 the chief priests and the teachers of the law mocked him among themselves. “He saved others,” they said, “but he can't save himself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eading priests and teachers of religious law also mocked Jesus. “He saved others,” they scoffed, “but he can't save himself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also the chief priests mocking said among themselves with the scribes, He saved others; himself he cannot s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0" text:style-name="Internet_20_link" text:visited-style-name="Visited_20_Internet_20_Link">Mark 15:30</text:a> ← Mark 15:31 → <text:a xlink:type="simple" xlink:href="https://groveserver.com/bible/doku.php?id=mark_15:32" text:style-name="Internet_20_link" text:visited-style-name="Visited_20_Internet_20_Link">Mark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24</meta:creation-date>
    <dc:creator>Generated</dc:creator>
    <dc:date>2025-11-10T00::52:24</dc:date>
    <dc:language>en-US</dc:language>
    <meta:editing-cycles>1</meta:editing-cycles>
    <meta:editing-duration>PT0S</meta:editing-duration>
    <dc:title>mark_15:31</dc:title>
  </office:meta>
</office:document-meta>
</file>