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2"/><text:bookmark-start text:name="__RefHeading___mark_1532_1"/><text:bookmark-start text:name="mark_1532"/>Mark 15:32<text:bookmark-end text:name="__RefHeading___mark_1532_1"/><text:bookmark-end text:name="mark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Christ, the King of Israel, come down now from the cross that we may see and believe.“ Those who were crucified with him also revi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this Christ, this King of Israel, come down now from the cross, that we may see and believe.“ Those crucified with him also heaped insults 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this Messiah, this King of Israel, come down from the cross so we can see it and believe him!“ Even the men who were crucified with Jesus ridicu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Christ the King of Israel descend now from the cross, that we may see and believe. And they that were crucified with him revil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1" text:style-name="Internet_20_link" text:visited-style-name="Visited_20_Internet_20_Link">Mark 15:31</text:a> ← Mark 15:32 → <text:a xlink:type="simple" xlink:href="https://groveserver.com/bible/doku.php?id=mark_15:33" text:style-name="Internet_20_link" text:visited-style-name="Visited_20_Internet_20_Link">Mark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51</meta:creation-date>
    <dc:creator>Generated</dc:creator>
    <dc:date>2025-11-07T19::08:51</dc:date>
    <dc:language>en-US</dc:language>
    <meta:editing-cycles>1</meta:editing-cycles>
    <meta:editing-duration>PT0S</meta:editing-duration>
    <dc:title>mark_15:32</dc:title>
  </office:meta>
</office:document-meta>
</file>