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3"/><text:bookmark-start text:name="__RefHeading___mark_1533_1"/><text:bookmark-start text:name="mark_1533"/>Mark 15:33<text:bookmark-end text:name="__RefHeading___mark_1533_1"/><text:bookmark-end text:name="mark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sixth hour had come, there was darkness over the whole land until the ninth hou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e sixth hour darkness came over the whole land until the ninth hou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noon, darkness fell across the whole land until three o'clo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sixth hour was come, there was darkness over the whole land until the ninth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2" text:style-name="Internet_20_link" text:visited-style-name="Visited_20_Internet_20_Link">Mark 15:32</text:a> ← Mark 15:33 → <text:a xlink:type="simple" xlink:href="https://groveserver.com/bible/doku.php?id=mark_15:34" text:style-name="Internet_20_link" text:visited-style-name="Visited_20_Internet_20_Link">Mark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4:23</meta:creation-date>
    <dc:creator>Generated</dc:creator>
    <dc:date>2025-11-11T21::34:23</dc:date>
    <dc:language>en-US</dc:language>
    <meta:editing-cycles>1</meta:editing-cycles>
    <meta:editing-duration>PT0S</meta:editing-duration>
    <dc:title>mark_15:33</dc:title>
  </office:meta>
</office:document-meta>
</file>