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34"/><text:bookmark-start text:name="__RefHeading___mark_1534_1"/><text:bookmark-start text:name="mark_1534"/>Mark 15:34<text:bookmark-end text:name="__RefHeading___mark_1534_1"/><text:bookmark-end text:name="mark_1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t the ninth hour Jesus cried with a loud voice, “Eloi, Eloi, lema sabachthani?” which means, “My God, my God, why have you forsaken m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at the ninth hour Jesus cried out in a loud voice, “Eloi, Eloi, lama sabachthani?”–which means, “My God, my God, why have you forsaken m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t three o'clock Jesus called out with a loud voice, “Eloi, Eloi, lema sabachthani?” which means “My God, my God, why have you abandoned m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t the ninth hour Jesus cried with a loud voice, saying, Eloi, Eloi, lama sabachthani? which is, being interpreted, My God, my God, why hast thou forsaken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33" text:style-name="Internet_20_link" text:visited-style-name="Visited_20_Internet_20_Link">Mark 15:33</text:a> ← Mark 15:34 → <text:a xlink:type="simple" xlink:href="https://groveserver.com/bible/doku.php?id=mark_15:35" text:style-name="Internet_20_link" text:visited-style-name="Visited_20_Internet_20_Link">Mark 15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6:51</meta:creation-date>
    <dc:creator>Generated</dc:creator>
    <dc:date>2025-11-08T18::16:51</dc:date>
    <dc:language>en-US</dc:language>
    <meta:editing-cycles>1</meta:editing-cycles>
    <meta:editing-duration>PT0S</meta:editing-duration>
    <dc:title>mark_15:34</dc:title>
  </office:meta>
</office:document-meta>
</file>