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5"/><text:bookmark-start text:name="__RefHeading___mark_1535_1"/><text:bookmark-start text:name="mark_1535"/>Mark 15:35<text:bookmark-end text:name="__RefHeading___mark_1535_1"/><text:bookmark-end text:name="mark_1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 of the bystanders hearing it said, “Behold, he is calling Elija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some of those standing near heard this, they said, “Listen, he's calling Elija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the bystanders misunderstood and thought he was calling for the prophet Elij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of them that stood by, when they heard it, said, Behold, he calleth Eli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4" text:style-name="Internet_20_link" text:visited-style-name="Visited_20_Internet_20_Link">Mark 15:34</text:a> ← Mark 15:35 → <text:a xlink:type="simple" xlink:href="https://groveserver.com/bible/doku.php?id=mark_15:36" text:style-name="Internet_20_link" text:visited-style-name="Visited_20_Internet_20_Link">Mark 1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11</meta:creation-date>
    <dc:creator>Generated</dc:creator>
    <dc:date>2025-11-07T03::59:11</dc:date>
    <dc:language>en-US</dc:language>
    <meta:editing-cycles>1</meta:editing-cycles>
    <meta:editing-duration>PT0S</meta:editing-duration>
    <dc:title>mark_15:35</dc:title>
  </office:meta>
</office:document-meta>
</file>