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36:nlt"/>One of them ran and filled a sponge with sour wine, holding it up to him on a reed stick so he could drink. “Wait!” he said. “Let's see whether Elijah comes to take him dow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07</meta:creation-date>
    <dc:creator>Generated</dc:creator>
    <dc:date>2025-11-06T13::13:07</dc:date>
    <dc:language>en-US</dc:language>
    <meta:editing-cycles>1</meta:editing-cycles>
    <meta:editing-duration>PT0S</meta:editing-duration>
    <dc:title>mark_15:36:nlt</dc:title>
  </office:meta>
</office:document-meta>
</file>