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8"/><text:bookmark-start text:name="__RefHeading___mark_1538_1"/><text:bookmark-start text:name="mark_1538"/>Mark 15:38<text:bookmark-end text:name="__RefHeading___mark_1538_1"/><text:bookmark-end text:name="mark_1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urtain of the temple was torn in two, from top to bott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urtain of the temple was torn in two from top to bott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urtain in the sanctuary of the Temple was torn in two, from top to bott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veil of the temple was rent in twain from the top to the bott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7" text:style-name="Internet_20_link" text:visited-style-name="Visited_20_Internet_20_Link">Mark 15:37</text:a> ← Mark 15:38 → <text:a xlink:type="simple" xlink:href="https://groveserver.com/bible/doku.php?id=mark_15:39" text:style-name="Internet_20_link" text:visited-style-name="Visited_20_Internet_20_Link">Mark 1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0</meta:creation-date>
    <dc:creator>Generated</dc:creator>
    <dc:date>2025-11-08T16::20:20</dc:date>
    <dc:language>en-US</dc:language>
    <meta:editing-cycles>1</meta:editing-cycles>
    <meta:editing-duration>PT0S</meta:editing-duration>
    <dc:title>mark_15:38</dc:title>
  </office:meta>
</office:document-meta>
</file>