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39"/><text:bookmark-start text:name="__RefHeading___mark_1539_1"/><text:bookmark-start text:name="mark_1539"/>Mark 15:39<text:bookmark-end text:name="__RefHeading___mark_1539_1"/><text:bookmark-end text:name="mark_1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centurion, who stood facing him, saw that in this way he breathed his last, he said, “Truly this man was the Son of Go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 centurion, who stood there in front of Jesus, heard his cry and saw how he died, he said, “Surely this man was the Son of Go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Roman officer who stood facing him saw how he had died, he exclaimed, “This man truly was the Son of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centurion, which stood over against him, saw that he so cried out, and gave up the ghost, he said, Truly this man was the S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8" text:style-name="Internet_20_link" text:visited-style-name="Visited_20_Internet_20_Link">Mark 15:38</text:a> ← Mark 15:39 → <text:a xlink:type="simple" xlink:href="https://groveserver.com/bible/doku.php?id=mark_15:40" text:style-name="Internet_20_link" text:visited-style-name="Visited_20_Internet_20_Link">Mark 1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38</meta:creation-date>
    <dc:creator>Generated</dc:creator>
    <dc:date>2025-11-08T18::27:38</dc:date>
    <dc:language>en-US</dc:language>
    <meta:editing-cycles>1</meta:editing-cycles>
    <meta:editing-duration>PT0S</meta:editing-duration>
    <dc:title>mark_15:39</dc:title>
  </office:meta>
</office:document-meta>
</file>