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4"/><text:bookmark-start text:name="__RefHeading___mark_154_1"/><text:bookmark-start text:name="mark_154"/>Mark 15:4<text:bookmark-end text:name="__RefHeading___mark_154_1"/><text:bookmark-end text:name="mark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ilate again asked him, “Have you no answer to make? See how many charges they bring against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again Pilate asked him, “Aren't you going to answer? See how many things they are accusing you of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Pilate asked him, “Aren't you going to answer them? What about all these charges they are bringing against you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ilate asked him again, saying, Answerest thou nothing? behold how many things they witness agains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3" text:style-name="Internet_20_link" text:visited-style-name="Visited_20_Internet_20_Link">Mark 15:3</text:a> ← Mark 15:4 → <text:a xlink:type="simple" xlink:href="https://groveserver.com/bible/doku.php?id=mark_15:5" text:style-name="Internet_20_link" text:visited-style-name="Visited_20_Internet_20_Link">Mark 1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2:21</meta:creation-date>
    <dc:creator>Generated</dc:creator>
    <dc:date>2025-11-09T08::22:21</dc:date>
    <dc:language>en-US</dc:language>
    <meta:editing-cycles>1</meta:editing-cycles>
    <meta:editing-duration>PT0S</meta:editing-duration>
    <dc:title>mark_15:4</dc:title>
  </office:meta>
</office:document-meta>
</file>