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40"/><text:bookmark-start text:name="__RefHeading___mark_1540_1"/><text:bookmark-start text:name="mark_1540"/>Mark 15:40<text:bookmark-end text:name="__RefHeading___mark_1540_1"/><text:bookmark-end text:name="mark_15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were also women looking on from a distance, among whom were Mary Magdalene, and Mary the mother of James the younger and of Joses, and Sal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women were watching from a distance. Among them were Mary Magdalene, Mary the mother of James the younger and of Joses, and Sal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women were there, watching from a distance, including Mary Magdalene, Mary (the mother of James the younger and of Joseph), and Sal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were also women looking on afar off: among whom was Mary Magdalene, and Mary the mother of James the less and of Joses, and Salo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39" text:style-name="Internet_20_link" text:visited-style-name="Visited_20_Internet_20_Link">Mark 15:39</text:a> ← Mark 15:40 → <text:a xlink:type="simple" xlink:href="https://groveserver.com/bible/doku.php?id=mark_15:41" text:style-name="Internet_20_link" text:visited-style-name="Visited_20_Internet_20_Link">Mark 15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19</meta:creation-date>
    <dc:creator>Generated</dc:creator>
    <dc:date>2025-11-08T23::59:19</dc:date>
    <dc:language>en-US</dc:language>
    <meta:editing-cycles>1</meta:editing-cycles>
    <meta:editing-duration>PT0S</meta:editing-duration>
    <dc:title>mark_15:40</dc:title>
  </office:meta>
</office:document-meta>
</file>