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42"/><text:bookmark-start text:name="__RefHeading___mark_1542_1"/><text:bookmark-start text:name="mark_1542"/>Mark 15:42<text:bookmark-end text:name="__RefHeading___mark_1542_1"/><text:bookmark-end text:name="mark_1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evening had come, since it was the day of Preparation, that is, the day before the Sabba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Preparation Day (that is, the day before the Sabbath). So as evening approach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all happened on Friday, the day of preparation, the day before the Sabbath. As evening approach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 when the even was come, because it was the preparation, that is, the day before the sabba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41" text:style-name="Internet_20_link" text:visited-style-name="Visited_20_Internet_20_Link">Mark 15:41</text:a> ← Mark 15:42 → <text:a xlink:type="simple" xlink:href="https://groveserver.com/bible/doku.php?id=mark_15:43" text:style-name="Internet_20_link" text:visited-style-name="Visited_20_Internet_20_Link">Mark 15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5:34</meta:creation-date>
    <dc:creator>Generated</dc:creator>
    <dc:date>2025-11-10T23::55:34</dc:date>
    <dc:language>en-US</dc:language>
    <meta:editing-cycles>1</meta:editing-cycles>
    <meta:editing-duration>PT0S</meta:editing-duration>
    <dc:title>mark_15:42</dc:title>
  </office:meta>
</office:document-meta>
</file>