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43"/><text:bookmark-start text:name="__RefHeading___mark_1543_1"/><text:bookmark-start text:name="mark_1543"/>Mark 15:43<text:bookmark-end text:name="__RefHeading___mark_1543_1"/><text:bookmark-end text:name="mark_15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oseph of Arimathea, a respected member of the Council, who was also himself looking for the kingdom of God, took courage and went to Pilate and asked for the body of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seph of Arimathea, a prominent member of the Council, who was himself waiting for the kingdom of God, went boldly to Pilate and asked for Jesus'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seph of Arimathea took a risk and went to Pilate and asked for Jesus' body. (Joseph was an honored member of the high council, and he was waiting for the Kingdom of God to come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oseph of Arimathaea, an honourable counsellor, which also waited for the kingdom of God, came, and went in boldly unto Pilate, and craved the body of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42" text:style-name="Internet_20_link" text:visited-style-name="Visited_20_Internet_20_Link">Mark 15:42</text:a> ← Mark 15:43 → <text:a xlink:type="simple" xlink:href="https://groveserver.com/bible/doku.php?id=mark_15:44" text:style-name="Internet_20_link" text:visited-style-name="Visited_20_Internet_20_Link">Mark 15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7:31</meta:creation-date>
    <dc:creator>Generated</dc:creator>
    <dc:date>2025-11-10T23::07:31</dc:date>
    <dc:language>en-US</dc:language>
    <meta:editing-cycles>1</meta:editing-cycles>
    <meta:editing-duration>PT0S</meta:editing-duration>
    <dc:title>mark_15:43</dc:title>
  </office:meta>
</office:document-meta>
</file>