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45"/><text:bookmark-start text:name="__RefHeading___mark_1545_1"/><text:bookmark-start text:name="mark_1545"/>Mark 15:45<text:bookmark-end text:name="__RefHeading___mark_1545_1"/><text:bookmark-end text:name="mark_15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learned from the centurion that he was dead, he granted the corpse to Josep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learned from the centurion that it was so, he gave the body to Josep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officer confirmed that Jesus was dead, so Pilate told Joseph he could have the bod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knew it of the centurion, he gave the body to Josep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44" text:style-name="Internet_20_link" text:visited-style-name="Visited_20_Internet_20_Link">Mark 15:44</text:a> ← Mark 15:45 → <text:a xlink:type="simple" xlink:href="https://groveserver.com/bible/doku.php?id=mark_15:46" text:style-name="Internet_20_link" text:visited-style-name="Visited_20_Internet_20_Link">Mark 15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6:02</meta:creation-date>
    <dc:creator>Generated</dc:creator>
    <dc:date>2025-11-08T16::06:02</dc:date>
    <dc:language>en-US</dc:language>
    <meta:editing-cycles>1</meta:editing-cycles>
    <meta:editing-duration>PT0S</meta:editing-duration>
    <dc:title>mark_15:45</dc:title>
  </office:meta>
</office:document-meta>
</file>