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5:46"/><text:bookmark-start text:name="__RefHeading___mark_1546_1"/><text:bookmark-start text:name="mark_1546"/>Mark 15:46<text:bookmark-end text:name="__RefHeading___mark_1546_1"/><text:bookmark-end text:name="mark_15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oseph bought a linen shroud, and taking him down, wrapped him in the linen shroud and laid him in a tomb that had been cut out of the rock. And he rolled a stone against the entrance of the tomb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Joseph bought some linen cloth, took down the body, wrapped it in the linen, and placed it in a tomb cut out of rock. Then he rolled a stone against the entrance of the tomb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oseph bought a long sheet of linen cloth. Then he took Jesus' body down from the cross, wrapped it in the cloth, and laid it in a tomb that had been carved out of the rock. Then he rolled a stone in front of the entran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bought fine linen, and took him down, and wrapped him in the linen, and laid him in a sepulchre which was hewn out of a rock, and rolled a stone unto the door of the sepulch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5:45" text:style-name="Internet_20_link" text:visited-style-name="Visited_20_Internet_20_Link">Mark 15:45</text:a> ← Mark 15:46 → <text:a xlink:type="simple" xlink:href="https://groveserver.com/bible/doku.php?id=mark_15:47" text:style-name="Internet_20_link" text:visited-style-name="Visited_20_Internet_20_Link">Mark 15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5" text:style-name="Internet_20_link" text:visited-style-name="Visited_20_Internet_20_Link">Mark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0:35</meta:creation-date>
    <dc:creator>Generated</dc:creator>
    <dc:date>2025-11-09T00::00:35</dc:date>
    <dc:language>en-US</dc:language>
    <meta:editing-cycles>1</meta:editing-cycles>
    <meta:editing-duration>PT0S</meta:editing-duration>
    <dc:title>mark_15:46</dc:title>
  </office:meta>
</office:document-meta>
</file>