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47"/><text:bookmark-start text:name="__RefHeading___mark_1547_1"/><text:bookmark-start text:name="mark_1547"/>Mark 15:47<text:bookmark-end text:name="__RefHeading___mark_1547_1"/><text:bookmark-end text:name="mark_15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ary Magdalene and Mary the mother of Joses saw where he was lai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ry Magdalene and Mary the mother of Joses saw where he was la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ry Magdalene and Mary the mother of Joseph saw where Jesus' body was l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ary Magdalene and Mary the mother of Joses beheld where he was l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46" text:style-name="Internet_20_link" text:visited-style-name="Visited_20_Internet_20_Link">Mark 15:46</text:a> ← Mark 15:47 → <text:a xlink:type="simple" xlink:href="https://groveserver.com/bible/doku.php?id=mark_16:1" text:style-name="Internet_20_link" text:visited-style-name="Visited_20_Internet_20_Link">Mark 1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4:08</meta:creation-date>
    <dc:creator>Generated</dc:creator>
    <dc:date>2025-11-10T07::54:08</dc:date>
    <dc:language>en-US</dc:language>
    <meta:editing-cycles>1</meta:editing-cycles>
    <meta:editing-duration>PT0S</meta:editing-duration>
    <dc:title>mark_15:47</dc:title>
  </office:meta>
</office:document-meta>
</file>