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5"/><text:bookmark-start text:name="__RefHeading___mark_155_1"/><text:bookmark-start text:name="mark_155"/>Mark 15:5<text:bookmark-end text:name="__RefHeading___mark_155_1"/><text:bookmark-end text:name="mark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made no further answer, so that Pilate was amaz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still made no reply, and Pilate was amaz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aid nothing, much to Pilate's surpri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yet answered nothing; so that Pilate marve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4" text:style-name="Internet_20_link" text:visited-style-name="Visited_20_Internet_20_Link">Mark 15:4</text:a> ← Mark 15:5 → <text:a xlink:type="simple" xlink:href="https://groveserver.com/bible/doku.php?id=mark_15:6" text:style-name="Internet_20_link" text:visited-style-name="Visited_20_Internet_20_Link">Mark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6:11</meta:creation-date>
    <dc:creator>Generated</dc:creator>
    <dc:date>2025-11-11T02::56:11</dc:date>
    <dc:language>en-US</dc:language>
    <meta:editing-cycles>1</meta:editing-cycles>
    <meta:editing-duration>PT0S</meta:editing-duration>
    <dc:title>mark_15:5</dc:title>
  </office:meta>
</office:document-meta>
</file>