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6"/><text:bookmark-start text:name="__RefHeading___mark_156_1"/><text:bookmark-start text:name="mark_156"/>Mark 15:6<text:bookmark-end text:name="__RefHeading___mark_156_1"/><text:bookmark-end text:name="mark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t the feast he used to release for them one prisoner for whom they ask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t was the custom at the Feast to release a prisoner whom the people reques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it was the governor's custom each year during the Passover celebration to release one prisoner– anyone the people reques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t that feast he released unto them one prisoner, whomsoever they desi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5" text:style-name="Internet_20_link" text:visited-style-name="Visited_20_Internet_20_Link">Mark 15:5</text:a> ← Mark 15:6 → <text:a xlink:type="simple" xlink:href="https://groveserver.com/bible/doku.php?id=mark_15:7" text:style-name="Internet_20_link" text:visited-style-name="Visited_20_Internet_20_Link">Mark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4:46</meta:creation-date>
    <dc:creator>Generated</dc:creator>
    <dc:date>2025-11-08T17::14:46</dc:date>
    <dc:language>en-US</dc:language>
    <meta:editing-cycles>1</meta:editing-cycles>
    <meta:editing-duration>PT0S</meta:editing-duration>
    <dc:title>mark_15:6</dc:title>
  </office:meta>
</office:document-meta>
</file>