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9"/><text:bookmark-start text:name="__RefHeading___mark_159_1"/><text:bookmark-start text:name="mark_159"/>Mark 15:9<text:bookmark-end text:name="__RefHeading___mark_159_1"/><text:bookmark-end text:name="mark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nswered them, saying, “Do you want me to release for you the King of the Jew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you want me to release to you the king of the Jews?” asked Pilat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ould you like me to release this 'King of the Jews'?” Pilate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ilate answered them, saying, Will ye that I release unto you the King of the Jew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8" text:style-name="Internet_20_link" text:visited-style-name="Visited_20_Internet_20_Link">Mark 15:8</text:a> ← Mark 15:9 → <text:a xlink:type="simple" xlink:href="https://groveserver.com/bible/doku.php?id=mark_15:10" text:style-name="Internet_20_link" text:visited-style-name="Visited_20_Internet_20_Link">Mark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3:14</meta:creation-date>
    <dc:creator>Generated</dc:creator>
    <dc:date>2025-11-10T20::43:14</dc:date>
    <dc:language>en-US</dc:language>
    <meta:editing-cycles>1</meta:editing-cycles>
    <meta:editing-duration>PT0S</meta:editing-duration>
    <dc:title>mark_15:9</dc:title>
  </office:meta>
</office:document-meta>
</file>