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6:1"/><text:bookmark-start text:name="__RefHeading___mark_161_1"/><text:bookmark-start text:name="mark_161"/>Mark 16:1<text:bookmark-end text:name="__RefHeading___mark_161_1"/><text:bookmark-end text:name="mark_1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Sabbath was past, Mary Magdalene and Mary the mother of James and Salome bought spices, so that they might go and anoin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Sabbath was over, Mary Magdalene, Mary the mother of James, and Salome bought spices so that they might go to anoint Jesus' 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aturday evening, when the Sabbath ended, Mary Magdalene and Salome and Mary the mother of James went out and purchased burial spices so they could anoint Jesus' bod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sabbath was past, Mary Magdalene, and Mary the mother of James, and Salome, had bought sweet spices, that they might come and anoin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47" text:style-name="Internet_20_link" text:visited-style-name="Visited_20_Internet_20_Link">Mark 15:47</text:a> ← Mark 16:1 → <text:a xlink:type="simple" xlink:href="https://groveserver.com/bible/doku.php?id=mark_16:2" text:style-name="Internet_20_link" text:visited-style-name="Visited_20_Internet_20_Link">Mark 1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6" text:style-name="Internet_20_link" text:visited-style-name="Visited_20_Internet_20_Link">Mark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56</meta:creation-date>
    <dc:creator>Generated</dc:creator>
    <dc:date>2025-11-06T02::04:56</dc:date>
    <dc:language>en-US</dc:language>
    <meta:editing-cycles>1</meta:editing-cycles>
    <meta:editing-duration>PT0S</meta:editing-duration>
    <dc:title>mark_16:1</dc:title>
  </office:meta>
</office:document-meta>
</file>