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6:10"/><text:bookmark-start text:name="__RefHeading___mark_1610_1"/><text:bookmark-start text:name="mark_1610"/>Mark 16:10<text:bookmark-end text:name="__RefHeading___mark_1610_1"/><text:bookmark-end text:name="mark_1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he went and told those who had been with him, as they mourned and wep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he went and told those who had been with him and who were mourning and weep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e went to the disciples, who were grieving and weeping, and told them what had happe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he went and told them that had been with him, as they mourned and w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6:9" text:style-name="Internet_20_link" text:visited-style-name="Visited_20_Internet_20_Link">Mark 16:9</text:a> ← Mark 16:10 → <text:a xlink:type="simple" xlink:href="https://groveserver.com/bible/doku.php?id=mark_16:11" text:style-name="Internet_20_link" text:visited-style-name="Visited_20_Internet_20_Link">Mark 1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6" text:style-name="Internet_20_link" text:visited-style-name="Visited_20_Internet_20_Link">Mark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9:59</meta:creation-date>
    <dc:creator>Generated</dc:creator>
    <dc:date>2025-11-06T08::49:59</dc:date>
    <dc:language>en-US</dc:language>
    <meta:editing-cycles>1</meta:editing-cycles>
    <meta:editing-duration>PT0S</meta:editing-duration>
    <dc:title>mark_16:10</dc:title>
  </office:meta>
</office:document-meta>
</file>