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1"/><text:bookmark-start text:name="__RefHeading___mark_1611_1"/><text:bookmark-start text:name="mark_1611"/>Mark 16:11<text:bookmark-end text:name="__RefHeading___mark_1611_1"/><text:bookmark-end text:name="mark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heard that he was alive and had been seen by her, they would not believ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at Jesus was alive and that she had seen him, they did not belie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she told them that Jesus was alive and she had seen him, they didn't believe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, when they had heard that he was alive, and had been seen of her, believ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0" text:style-name="Internet_20_link" text:visited-style-name="Visited_20_Internet_20_Link">Mark 16:10</text:a> ← Mark 16:11 → <text:a xlink:type="simple" xlink:href="https://groveserver.com/bible/doku.php?id=mark_16:12" text:style-name="Internet_20_link" text:visited-style-name="Visited_20_Internet_20_Link">Mark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28</meta:creation-date>
    <dc:creator>Generated</dc:creator>
    <dc:date>2025-11-04T20::09:28</dc:date>
    <dc:language>en-US</dc:language>
    <meta:editing-cycles>1</meta:editing-cycles>
    <meta:editing-duration>PT0S</meta:editing-duration>
    <dc:title>mark_16:11</dc:title>
  </office:meta>
</office:document-meta>
</file>