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3"/><text:bookmark-start text:name="__RefHeading___mark_1613_1"/><text:bookmark-start text:name="mark_1613"/>Mark 16:13<text:bookmark-end text:name="__RefHeading___mark_1613_1"/><text:bookmark-end text:name="mark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back and told the rest, but they did not belie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returned and reported it to the rest; but they did not believe them ei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rushed back to tell the others, but no one believ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nt and told it unto the residue: neither believed the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2" text:style-name="Internet_20_link" text:visited-style-name="Visited_20_Internet_20_Link">Mark 16:12</text:a> ← Mark 16:13 → <text:a xlink:type="simple" xlink:href="https://groveserver.com/bible/doku.php?id=mark_16:14" text:style-name="Internet_20_link" text:visited-style-name="Visited_20_Internet_20_Link">Mark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3</meta:creation-date>
    <dc:creator>Generated</dc:creator>
    <dc:date>2025-11-07T06::48:33</dc:date>
    <dc:language>en-US</dc:language>
    <meta:editing-cycles>1</meta:editing-cycles>
    <meta:editing-duration>PT0S</meta:editing-duration>
    <dc:title>mark_16:13</dc:title>
  </office:meta>
</office:document-meta>
</file>