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5"/><text:bookmark-start text:name="__RefHeading___mark_1615_1"/><text:bookmark-start text:name="mark_1615"/>Mark 16:15<text:bookmark-end text:name="__RefHeading___mark_1615_1"/><text:bookmark-end text:name="mark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Go into all the world and proclaim the gospel to the whole cre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Go into all the world and preach the good news to all cre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n he told them, “Go into all the world and preach the Good News to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Go ye into all the world, and preach the gospel to every crea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14" text:style-name="Internet_20_link" text:visited-style-name="Visited_20_Internet_20_Link">Mark 16:14</text:a> ← Mark 16:15 → <text:a xlink:type="simple" xlink:href="https://groveserver.com/bible/doku.php?id=mark_16:16" text:style-name="Internet_20_link" text:visited-style-name="Visited_20_Internet_20_Link">Mark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49</meta:creation-date>
    <dc:creator>Generated</dc:creator>
    <dc:date>2025-11-03T21::06:49</dc:date>
    <dc:language>en-US</dc:language>
    <meta:editing-cycles>1</meta:editing-cycles>
    <meta:editing-duration>PT0S</meta:editing-duration>
    <dc:title>mark_16:15</dc:title>
  </office:meta>
</office:document-meta>
</file>