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6:17"/><text:bookmark-start text:name="__RefHeading___mark_1617_1"/><text:bookmark-start text:name="mark_1617"/>Mark 16:17<text:bookmark-end text:name="__RefHeading___mark_1617_1"/><text:bookmark-end text:name="mark_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se signs will accompany those who believe: in my name they will cast out demons; they will speak in new tongues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se signs will accompany those who believe: In my name they will drive out demons; they will speak in new tongues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miraculous signs will accompany those who believe: They will cast out demons in my name, and they will speak in new languag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se signs shall follow them that believe; In my name shall they cast out devils; they shall speak with new tongu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6:16" text:style-name="Internet_20_link" text:visited-style-name="Visited_20_Internet_20_Link">Mark 16:16</text:a> ← Mark 16:17 → <text:a xlink:type="simple" xlink:href="https://groveserver.com/bible/doku.php?id=mark_16:18" text:style-name="Internet_20_link" text:visited-style-name="Visited_20_Internet_20_Link">Mark 1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6" text:style-name="Internet_20_link" text:visited-style-name="Visited_20_Internet_20_Link">Mark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1:54</meta:creation-date>
    <dc:creator>Generated</dc:creator>
    <dc:date>2025-11-03T13::01:54</dc:date>
    <dc:language>en-US</dc:language>
    <meta:editing-cycles>1</meta:editing-cycles>
    <meta:editing-duration>PT0S</meta:editing-duration>
    <dc:title>mark_16:17</dc:title>
  </office:meta>
</office:document-meta>
</file>