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9"/><text:bookmark-start text:name="__RefHeading___mark_1619_1"/><text:bookmark-start text:name="mark_1619"/>Mark 16:19<text:bookmark-end text:name="__RefHeading___mark_1619_1"/><text:bookmark-end text:name="mark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the Lord Jesus, after he had spoken to them, was taken up into heaven and sat down at the right han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 Lord Jesus had spoken to them, he was taken up into heaven and he sat at the right han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ord Jesus had finished talking with them, he was taken up into heaven and sat down in the place of honor at God's right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after the Lord had spoken unto them, he was received up into heaven, and sat on the right ha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8" text:style-name="Internet_20_link" text:visited-style-name="Visited_20_Internet_20_Link">Mark 16:18</text:a> ← Mark 16:19 → <text:a xlink:type="simple" xlink:href="https://groveserver.com/bible/doku.php?id=mark_16:20" text:style-name="Internet_20_link" text:visited-style-name="Visited_20_Internet_20_Link">Mark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00</meta:creation-date>
    <dc:creator>Generated</dc:creator>
    <dc:date>2025-11-07T12::43:00</dc:date>
    <dc:language>en-US</dc:language>
    <meta:editing-cycles>1</meta:editing-cycles>
    <meta:editing-duration>PT0S</meta:editing-duration>
    <dc:title>mark_16:19</dc:title>
  </office:meta>
</office:document-meta>
</file>