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6:2"/><text:bookmark-start text:name="__RefHeading___mark_162_1"/><text:bookmark-start text:name="mark_162"/>Mark 16:2<text:bookmark-end text:name="__RefHeading___mark_162_1"/><text:bookmark-end text:name="mark_1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very early on the first day of the week, when the sun had risen, they went to the tomb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Very early on the first day of the week, just after sunrise, they were on their way to the tomb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Very early on Sunday morning, just at sunrise, they went to the tomb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very early in the morning the first day of the week, they came unto the sepulchre at the rising of the su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6:1" text:style-name="Internet_20_link" text:visited-style-name="Visited_20_Internet_20_Link">Mark 16:1</text:a> ← Mark 16:2 → <text:a xlink:type="simple" xlink:href="https://groveserver.com/bible/doku.php?id=mark_16:3" text:style-name="Internet_20_link" text:visited-style-name="Visited_20_Internet_20_Link">Mark 16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6" text:style-name="Internet_20_link" text:visited-style-name="Visited_20_Internet_20_Link">Mark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25:40</meta:creation-date>
    <dc:creator>Generated</dc:creator>
    <dc:date>2025-11-05T13::25:40</dc:date>
    <dc:language>en-US</dc:language>
    <meta:editing-cycles>1</meta:editing-cycles>
    <meta:editing-duration>PT0S</meta:editing-duration>
    <dc:title>mark_16:2</dc:title>
  </office:meta>
</office:document-meta>
</file>