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6:3"/><text:bookmark-start text:name="__RefHeading___mark_163_1"/><text:bookmark-start text:name="mark_163"/>Mark 16:3<text:bookmark-end text:name="__RefHeading___mark_163_1"/><text:bookmark-end text:name="mark_1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were saying to one another, “Who will roll away the stone for us from the entrance of the tomb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they asked each other, “Who will roll the stone away from the entrance of the tomb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n the way they were asking each other, “Who will roll away the stone for us from the entrance to the tomb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said among themselves, Who shall roll us away the stone from the door of the sepulchr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6:2" text:style-name="Internet_20_link" text:visited-style-name="Visited_20_Internet_20_Link">Mark 16:2</text:a> ← Mark 16:3 → <text:a xlink:type="simple" xlink:href="https://groveserver.com/bible/doku.php?id=mark_16:4" text:style-name="Internet_20_link" text:visited-style-name="Visited_20_Internet_20_Link">Mark 1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6" text:style-name="Internet_20_link" text:visited-style-name="Visited_20_Internet_20_Link">Mark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1:17</meta:creation-date>
    <dc:creator>Generated</dc:creator>
    <dc:date>2025-11-06T12::11:17</dc:date>
    <dc:language>en-US</dc:language>
    <meta:editing-cycles>1</meta:editing-cycles>
    <meta:editing-duration>PT0S</meta:editing-duration>
    <dc:title>mark_16:3</dc:title>
  </office:meta>
</office:document-meta>
</file>