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4"/><text:bookmark-start text:name="__RefHeading___mark_164_1"/><text:bookmark-start text:name="mark_164"/>Mark 16:4<text:bookmark-end text:name="__RefHeading___mark_164_1"/><text:bookmark-end text:name="mark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ooking up, they saw that the stone had been rolled back- it was very larg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y looked up, they saw that the stone, which was very large, had been rolled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s they arrived, they looked up and saw that the stone, which was very large, had already been rolled asi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looked, they saw that the stone was rolled away: for it was very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3" text:style-name="Internet_20_link" text:visited-style-name="Visited_20_Internet_20_Link">Mark 16:3</text:a> ← Mark 16:4 → <text:a xlink:type="simple" xlink:href="https://groveserver.com/bible/doku.php?id=mark_16:5" text:style-name="Internet_20_link" text:visited-style-name="Visited_20_Internet_20_Link">Mark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50</meta:creation-date>
    <dc:creator>Generated</dc:creator>
    <dc:date>2025-11-06T22::05:50</dc:date>
    <dc:language>en-US</dc:language>
    <meta:editing-cycles>1</meta:editing-cycles>
    <meta:editing-duration>PT0S</meta:editing-duration>
    <dc:title>mark_16:4</dc:title>
  </office:meta>
</office:document-meta>
</file>