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5"/><text:bookmark-start text:name="__RefHeading___mark_165_1"/><text:bookmark-start text:name="mark_165"/>Mark 16:5<text:bookmark-end text:name="__RefHeading___mark_165_1"/><text:bookmark-end text:name="mark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ntering the tomb, they saw a young man sitting on the right side, dressed in a white robe, and they were alarm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entered the tomb, they saw a young man dressed in a white robe sitting on the right side, and they were alarm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entered the tomb, they saw a young man clothed in a white robe sitting on the right side. The women were shock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ntering into the sepulchre, they saw a young man sitting on the right side, clothed in a long white garment; and they were affrigh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4" text:style-name="Internet_20_link" text:visited-style-name="Visited_20_Internet_20_Link">Mark 16:4</text:a> ← Mark 16:5 → <text:a xlink:type="simple" xlink:href="https://groveserver.com/bible/doku.php?id=mark_16:6" text:style-name="Internet_20_link" text:visited-style-name="Visited_20_Internet_20_Link">Mark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00</meta:creation-date>
    <dc:creator>Generated</dc:creator>
    <dc:date>2025-11-09T21::21:00</dc:date>
    <dc:language>en-US</dc:language>
    <meta:editing-cycles>1</meta:editing-cycles>
    <meta:editing-duration>PT0S</meta:editing-duration>
    <dc:title>mark_16:5</dc:title>
  </office:meta>
</office:document-meta>
</file>