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16:6:nlt"/>but the angel said, “Don't be alarmed. You are looking for Jesus of Nazareth, who was crucified. He isn't here! He is risen from the dead! Look, this is where they laid his 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07:36</meta:creation-date>
    <dc:creator>Generated</dc:creator>
    <dc:date>2025-11-06T11::07:36</dc:date>
    <dc:language>en-US</dc:language>
    <meta:editing-cycles>1</meta:editing-cycles>
    <meta:editing-duration>PT0S</meta:editing-duration>
    <dc:title>mark_16:6:nlt</dc:title>
  </office:meta>
</office:document-meta>
</file>