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7"/><text:bookmark-start text:name="__RefHeading___mark_167_1"/><text:bookmark-start text:name="mark_167"/>Mark 16:7<text:bookmark-end text:name="__RefHeading___mark_167_1"/><text:bookmark-end text:name="mark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o, tell his disciples and Peter that he is going before you to Galilee. There you will see him, just as he told you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go, tell his disciples and Peter, 'He is going ahead of you into Galilee. There you will see him, just as he told you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go and tell his disciples, including Peter, that Jesus is going ahead of you to Galilee. You will see him there, just as he told you before he di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go your way, tell his disciples and Peter that he goeth before you into Galilee: there shall ye see him, as he said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6" text:style-name="Internet_20_link" text:visited-style-name="Visited_20_Internet_20_Link">Mark 16:6</text:a> ← Mark 16:7 → <text:a xlink:type="simple" xlink:href="https://groveserver.com/bible/doku.php?id=mark_16:8" text:style-name="Internet_20_link" text:visited-style-name="Visited_20_Internet_20_Link">Mark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20</meta:creation-date>
    <dc:creator>Generated</dc:creator>
    <dc:date>2025-11-06T10::59:20</dc:date>
    <dc:language>en-US</dc:language>
    <meta:editing-cycles>1</meta:editing-cycles>
    <meta:editing-duration>PT0S</meta:editing-duration>
    <dc:title>mark_16:7</dc:title>
  </office:meta>
</office:document-meta>
</file>