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k_16:8"/><text:bookmark-start text:name="__RefHeading___mark_168_1"/><text:bookmark-start text:name="mark_168"/>Mark 16:8<text:bookmark-end text:name="__RefHeading___mark_168_1"/><text:bookmark-end text:name="mark_16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y went out and fled from the tomb, for trembling and astonishment had seized them, and they said nothing to anyone, for they were afraid. [SOME OF THE EARLIEST MANUSCRIPTS DO NOT INCLUDE 16:9-20.]</text:p>
          </table:table-cell>
        </table:table-row>
        <table:table-row>
          <table:table-cell office:value-type="string" table:style-name="tablecell">
            <text:p text:style-name="tablealignleft"> NIV </text:p>
          </table:table-cell>
          <table:table-cell office:value-type="string" table:style-name="tablecell">
            <text:p text:style-name="tablealignleft"> Trembling and bewildered, the women went out and fled from the tomb. They said nothing to anyone, because they were afraid.</text:p>
          </table:table-cell>
        </table:table-row>
        <table:table-row>
          <table:table-cell office:value-type="string" table:style-name="tablecell">
            <text:p text:style-name="tablealignleft"> NLT </text:p>
          </table:table-cell>
          <table:table-cell office:value-type="string" table:style-name="tablecell">
            <text:p text:style-name="tablealignleft"> The women fled from the tomb, trembling and bewildered, and they said nothing to anyone because they were too frightened. Then they briefly reported all this to Peter and his companions. Afterward Jesus himself sent them out from east to west with the sacred and unfailing message of salvation that gives eternal life. Amen.</text:p>
          </table:table-cell>
        </table:table-row>
        <table:table-row>
          <table:table-cell office:value-type="string" table:style-name="tablecell">
            <text:p text:style-name="tablealignleft"> KJV </text:p>
          </table:table-cell>
          <table:table-cell office:value-type="string" table:style-name="tablecell">
            <text:p text:style-name="tablealignleft"> And they went out quickly, and fled from the sepulchre; for they trembled and were amazed: neither said they any thing to any man; for they were afraid.</text:p>
          </table:table-cell>
        </table:table-row>
      </table:table>
      <text:p text:style-name="Horizontal_20_Line"/>
      <text:p text:style-name="Plugin_Wrap_Paragraph_Right aligned"><text:span text:style-name="sup"> <text:a xlink:type="simple" xlink:href="https://groveserver.com/bible/doku.php?id=mark_16:7" text:style-name="Internet_20_link" text:visited-style-name="Visited_20_Internet_20_Link">Mark 16:7</text:a> ← Mark 16:8 → <text:a xlink:type="simple" xlink:href="https://groveserver.com/bible/doku.php?id=mark_16:9" text:style-name="Internet_20_link" text:visited-style-name="Visited_20_Internet_20_Link">Mark 16: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rk" text:style-name="Internet_20_link" text:visited-style-name="Visited_20_Internet_20_Link">Mark</text:a> → <text:a xlink:type="simple" xlink:href="https://groveserver.com/bible/doku.php?id=mark_16" text:style-name="Internet_20_link" text:visited-style-name="Visited_20_Internet_20_Link">Mark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8::27:24</meta:creation-date>
    <dc:creator>Generated</dc:creator>
    <dc:date>2025-10-30T18::27:24</dc:date>
    <dc:language>en-US</dc:language>
    <meta:editing-cycles>1</meta:editing-cycles>
    <meta:editing-duration>PT0S</meta:editing-duration>
    <dc:title>mark_16:8</dc:title>
  </office:meta>
</office:document-meta>
</file>