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6:8:nlt"/>The women fled from the tomb, trembling and bewildered, and they said nothing to anyone because they were too frightened. Then they briefly reported all this to Peter and his companions. Afterward Jesus himself sent them out from east to west with the sacred and unfailing message of salvation that gives eternal life.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1:07</meta:creation-date>
    <dc:creator>Generated</dc:creator>
    <dc:date>2025-11-05T13::11:07</dc:date>
    <dc:language>en-US</dc:language>
    <meta:editing-cycles>1</meta:editing-cycles>
    <meta:editing-duration>PT0S</meta:editing-duration>
    <dc:title>mark_16:8:nlt</dc:title>
  </office:meta>
</office:document-meta>
</file>