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6:9"/><text:bookmark-start text:name="__RefHeading___mark_169_1"/><text:bookmark-start text:name="mark_169"/>Mark 16:9<text:bookmark-end text:name="__RefHeading___mark_169_1"/><text:bookmark-end text:name="mark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[[Now when he rose early on the first day of the week, he appeared first to Mary Magdalene, from whom he had cast out seven demon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rose early on the first day of the week, he appeared first to Mary Magdalene, out of whom he had driven seven dem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fter Jesus rose from the dead early on Sunday morning, the first person who saw him was Mary Magdalene, the woman from whom he had cast out seven demo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Jesus was risen early the first day of the week, he appeared first to Mary Magdalene, out of whom he had cast seven devi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6:8" text:style-name="Internet_20_link" text:visited-style-name="Visited_20_Internet_20_Link">Mark 16:8</text:a> ← Mark 16:9 → <text:a xlink:type="simple" xlink:href="https://groveserver.com/bible/doku.php?id=mark_16:10" text:style-name="Internet_20_link" text:visited-style-name="Visited_20_Internet_20_Link">Mark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6" text:style-name="Internet_20_link" text:visited-style-name="Visited_20_Internet_20_Link">Mark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33</meta:creation-date>
    <dc:creator>Generated</dc:creator>
    <dc:date>2025-11-08T05::45:33</dc:date>
    <dc:language>en-US</dc:language>
    <meta:editing-cycles>1</meta:editing-cycles>
    <meta:editing-duration>PT0S</meta:editing-duration>
    <dc:title>mark_16:9</dc:title>
  </office:meta>
</office:document-meta>
</file>