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1"/><text:bookmark-start text:name="__RefHeading___mark_21_1"/><text:bookmark-start text:name="mark_21"/>Mark 2:1<text:bookmark-end text:name="__RefHeading___mark_21_1"/><text:bookmark-end text:name="mark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returned to Capernaum after some days, it was reported that he was at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few days later, when Jesus again entered Capernaum, the people heard that he had come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returned to Capernaum several days later, the news spread quickly that he was back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entered into Capernaum after some days; and it was noised that he was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45" text:style-name="Internet_20_link" text:visited-style-name="Visited_20_Internet_20_Link">Mark 1:45</text:a> ← Mark 2:1 → <text:a xlink:type="simple" xlink:href="https://groveserver.com/bible/doku.php?id=mark_2:2" text:style-name="Internet_20_link" text:visited-style-name="Visited_20_Internet_20_Link">Mark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7:41</meta:creation-date>
    <dc:creator>Generated</dc:creator>
    <dc:date>2025-11-09T04::07:41</dc:date>
    <dc:language>en-US</dc:language>
    <meta:editing-cycles>1</meta:editing-cycles>
    <meta:editing-duration>PT0S</meta:editing-duration>
    <dc:title>mark_2:1</dc:title>
  </office:meta>
</office:document-meta>
</file>