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2:10"/><text:bookmark-start text:name="__RefHeading___mark_210_1"/><text:bookmark-start text:name="mark_210"/>Mark 2:10<text:bookmark-end text:name="__RefHeading___mark_210_1"/><text:bookmark-end text:name="mark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at you may know that the Son of Man has authority on earth to forgive sins“- he said to the paralytic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at you may know that the Son of Man has authority on earth to forgive sins….“ He said to the paralytic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will prove to you that the Son of Man has the authority on earth to forgive sins.“ Then Jesus turned to the paralyzed man and sai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at ye may know that the Son of man hath power on earth to forgive sins, (he saith to the sick of the palsy,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2:9" text:style-name="Internet_20_link" text:visited-style-name="Visited_20_Internet_20_Link">Mark 2:9</text:a> ← Mark 2:10 → <text:a xlink:type="simple" xlink:href="https://groveserver.com/bible/doku.php?id=mark_2:11" text:style-name="Internet_20_link" text:visited-style-name="Visited_20_Internet_20_Link">Mark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2" text:style-name="Internet_20_link" text:visited-style-name="Visited_20_Internet_20_Link">Mar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2:51</meta:creation-date>
    <dc:creator>Generated</dc:creator>
    <dc:date>2025-11-04T05::12:51</dc:date>
    <dc:language>en-US</dc:language>
    <meta:editing-cycles>1</meta:editing-cycles>
    <meta:editing-duration>PT0S</meta:editing-duration>
    <dc:title>mark_2:10</dc:title>
  </office:meta>
</office:document-meta>
</file>