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13"/><text:bookmark-start text:name="__RefHeading___mark_213_1"/><text:bookmark-start text:name="mark_213"/>Mark 2:13<text:bookmark-end text:name="__RefHeading___mark_213_1"/><text:bookmark-end text:name="mark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ent out again beside the sea, and all the crowd was coming to him, and he was teaching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again Jesus went out beside the lake. A large crowd came to him, and he began to teac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went out to the lakeshore again and taught the crowds that were coming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forth again by the sea side; and all the multitude resorted unto him, and he taugh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12" text:style-name="Internet_20_link" text:visited-style-name="Visited_20_Internet_20_Link">Mark 2:12</text:a> ← Mark 2:13 → <text:a xlink:type="simple" xlink:href="https://groveserver.com/bible/doku.php?id=mark_2:14" text:style-name="Internet_20_link" text:visited-style-name="Visited_20_Internet_20_Link">Mark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9</meta:creation-date>
    <dc:creator>Generated</dc:creator>
    <dc:date>2025-11-08T22::36:29</dc:date>
    <dc:language>en-US</dc:language>
    <meta:editing-cycles>1</meta:editing-cycles>
    <meta:editing-duration>PT0S</meta:editing-duration>
    <dc:title>mark_2:13</dc:title>
  </office:meta>
</office:document-meta>
</file>