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2:15"/><text:bookmark-start text:name="__RefHeading___mark_215_1"/><text:bookmark-start text:name="mark_215"/>Mark 2:15<text:bookmark-end text:name="__RefHeading___mark_215_1"/><text:bookmark-end text:name="mark_2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he reclined at table in his house, many tax collectors and sinners were reclining with Jesus and his disciples, for there were many who followed him.</text:p>
          </table:table-cell>
        </table:table-row>
        <table:table-row>
          <table:table-cell office:value-type="string" table:style-name="tablecell">
            <text:p text:style-name="tablealignleft"> NIV </text:p>
          </table:table-cell>
          <table:table-cell office:value-type="string" table:style-name="tablecell">
            <text:p text:style-name="tablealignleft"> While Jesus was having dinner at Levi's house, many tax collectors and “sinners” were eating with him and his disciples, for there were many who followed him.</text:p>
          </table:table-cell>
        </table:table-row>
        <table:table-row>
          <table:table-cell office:value-type="string" table:style-name="tablecell">
            <text:p text:style-name="tablealignleft"> NLT </text:p>
          </table:table-cell>
          <table:table-cell office:value-type="string" table:style-name="tablecell">
            <text:p text:style-name="tablealignleft"> Later, Levi invited Jesus and his disciples to his home as dinner guests, along with many tax collectors and other disreputable sinners. (There were many people of this kind among Jesus' followers.)</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as Jesus sat at meat in his house, many publicans and sinners sat also together with Jesus and his disciples: for there were many, and they followed him.</text:p>
          </table:table-cell>
        </table:table-row>
      </table:table>
      <text:p text:style-name="Horizontal_20_Line"/>
      <text:p text:style-name="Plugin_Wrap_Paragraph_Right aligned"><text:span text:style-name="sup"> <text:a xlink:type="simple" xlink:href="https://groveserver.com/bible/doku.php?id=mark_2:14" text:style-name="Internet_20_link" text:visited-style-name="Visited_20_Internet_20_Link">Mark 2:14</text:a> ← Mark 2:15 → <text:a xlink:type="simple" xlink:href="https://groveserver.com/bible/doku.php?id=mark_2:16" text:style-name="Internet_20_link" text:visited-style-name="Visited_20_Internet_20_Link">Mark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2" text:style-name="Internet_20_link" text:visited-style-name="Visited_20_Internet_20_Link">Mar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5:37</meta:creation-date>
    <dc:creator>Generated</dc:creator>
    <dc:date>2025-11-07T05::55:37</dc:date>
    <dc:language>en-US</dc:language>
    <meta:editing-cycles>1</meta:editing-cycles>
    <meta:editing-duration>PT0S</meta:editing-duration>
    <dc:title>mark_2:15</dc:title>
  </office:meta>
</office:document-meta>
</file>