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17"/><text:bookmark-start text:name="__RefHeading___mark_217_1"/><text:bookmark-start text:name="mark_217"/>Mark 2:17<text:bookmark-end text:name="__RefHeading___mark_217_1"/><text:bookmark-end text:name="mark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Jesus heard it, he said to them, “Those who are well have no need of a physician, but those who are sick. I came not to call the righteous, but sinner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aring this, Jesus said to them, “It is not the healthy who need a doctor, but the sick. I have not come to call the righteous, but sinner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eard this, he told them, “Healthy people don't need a doctor– sick people do. I have come to call not those who think they are righteous, but those who know they are sinner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heard it, he saith unto them, They that are whole have no need of the physician, but they that are sick: I came not to call the righteous, but sinners to repen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16" text:style-name="Internet_20_link" text:visited-style-name="Visited_20_Internet_20_Link">Mark 2:16</text:a> ← Mark 2:17 → <text:a xlink:type="simple" xlink:href="https://groveserver.com/bible/doku.php?id=mark_2:18" text:style-name="Internet_20_link" text:visited-style-name="Visited_20_Internet_20_Link">Mark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3:03</meta:creation-date>
    <dc:creator>Generated</dc:creator>
    <dc:date>2025-11-12T01::33:03</dc:date>
    <dc:language>en-US</dc:language>
    <meta:editing-cycles>1</meta:editing-cycles>
    <meta:editing-duration>PT0S</meta:editing-duration>
    <dc:title>mark_2:17</dc:title>
  </office:meta>
</office:document-meta>
</file>