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2:18:niv"/>Now John's disciples and the Pharisees were fasting. Some people came and asked Jesus, “How is it that John's disciples and the disciples of the Pharisees are fasting, but yours are 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2:05</meta:creation-date>
    <dc:creator>Generated</dc:creator>
    <dc:date>2025-11-10T23::12:05</dc:date>
    <dc:language>en-US</dc:language>
    <meta:editing-cycles>1</meta:editing-cycles>
    <meta:editing-duration>PT0S</meta:editing-duration>
    <dc:title>mark_2:18:niv</dc:title>
  </office:meta>
</office:document-meta>
</file>