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2:19"/><text:bookmark-start text:name="__RefHeading___mark_219_1"/><text:bookmark-start text:name="mark_219"/>Mark 2:19<text:bookmark-end text:name="__RefHeading___mark_219_1"/><text:bookmark-end text:name="mark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said to them, “Can the wedding guests fast while the bridegroom is with them? As long as they have the bridegroom with them, they cannot fa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nswered, “How can the guests of the bridegroom fast while he is with them? They cannot, so long as they have him with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Do wedding guests fast while celebrating with the groom? Of course not. They can't fast while the groom is with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said unto them, Can the children of the bridechamber fast, while the bridegroom is with them? as long as they have the bridegroom with them, they cannot f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2:18" text:style-name="Internet_20_link" text:visited-style-name="Visited_20_Internet_20_Link">Mark 2:18</text:a> ← Mark 2:19 → <text:a xlink:type="simple" xlink:href="https://groveserver.com/bible/doku.php?id=mark_2:20" text:style-name="Internet_20_link" text:visited-style-name="Visited_20_Internet_20_Link">Mark 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2" text:style-name="Internet_20_link" text:visited-style-name="Visited_20_Internet_20_Link">Mark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38:49</meta:creation-date>
    <dc:creator>Generated</dc:creator>
    <dc:date>2025-10-30T13::38:49</dc:date>
    <dc:language>en-US</dc:language>
    <meta:editing-cycles>1</meta:editing-cycles>
    <meta:editing-duration>PT0S</meta:editing-duration>
    <dc:title>mark_2:19</dc:title>
  </office:meta>
</office:document-meta>
</file>