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21"/><text:bookmark-start text:name="__RefHeading___mark_221_1"/><text:bookmark-start text:name="mark_221"/>Mark 2:21<text:bookmark-end text:name="__RefHeading___mark_221_1"/><text:bookmark-end text:name="mark_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one sews a piece of unshrunk cloth on an old garment. If he does, the patch tears away from it, the new from the old, and a worse tear is ma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sews a patch of unshrunk cloth on an old garment. If he does, the new piece will pull away from the old, making the tear wor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esides, who would patch old clothing with new cloth? For the new patch would shrink and rip away from the old cloth, leaving an even bigger tear than befo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 also seweth a piece of new cloth on an old garment: else the new piece that filled it up taketh away from the old, and the rent is made wor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0" text:style-name="Internet_20_link" text:visited-style-name="Visited_20_Internet_20_Link">Mark 2:20</text:a> ← Mark 2:21 → <text:a xlink:type="simple" xlink:href="https://groveserver.com/bible/doku.php?id=mark_2:22" text:style-name="Internet_20_link" text:visited-style-name="Visited_20_Internet_20_Link">Mark 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49</meta:creation-date>
    <dc:creator>Generated</dc:creator>
    <dc:date>2025-11-08T20::18:49</dc:date>
    <dc:language>en-US</dc:language>
    <meta:editing-cycles>1</meta:editing-cycles>
    <meta:editing-duration>PT0S</meta:editing-duration>
    <dc:title>mark_2:21</dc:title>
  </office:meta>
</office:document-meta>
</file>