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2:22:nlt"/>“And no one puts new wine into old wineskins. For the wine would burst the wineskins, and the wine and the skins would both be lost. New wine calls for new winesk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55:41</meta:creation-date>
    <dc:creator>Generated</dc:creator>
    <dc:date>2025-11-11T04::55:41</dc:date>
    <dc:language>en-US</dc:language>
    <meta:editing-cycles>1</meta:editing-cycles>
    <meta:editing-duration>PT0S</meta:editing-duration>
    <dc:title>mark_2:22:nlt</dc:title>
  </office:meta>
</office:document-meta>
</file>