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23"/><text:bookmark-start text:name="__RefHeading___mark_223_1"/><text:bookmark-start text:name="mark_223"/>Mark 2:23<text:bookmark-end text:name="__RefHeading___mark_223_1"/><text:bookmark-end text:name="mark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Sabbath he was going through the grainfields, and as they made their way, his disciples began to pluck heads of gr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Sabbath Jesus was going through the grainfields, and as his disciples walked along, they began to pick some heads of gr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Sabbath day as Jesus was walking through some grainfields, his disciples began breaking off heads of grain to e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 he went through the corn fields on the sabbath day; and his disciples began, as they went, to pluck the ears of c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22" text:style-name="Internet_20_link" text:visited-style-name="Visited_20_Internet_20_Link">Mark 2:22</text:a> ← Mark 2:23 → <text:a xlink:type="simple" xlink:href="https://groveserver.com/bible/doku.php?id=mark_2:24" text:style-name="Internet_20_link" text:visited-style-name="Visited_20_Internet_20_Link">Mark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50</meta:creation-date>
    <dc:creator>Generated</dc:creator>
    <dc:date>2025-10-30T13::38:50</dc:date>
    <dc:language>en-US</dc:language>
    <meta:editing-cycles>1</meta:editing-cycles>
    <meta:editing-duration>PT0S</meta:editing-duration>
    <dc:title>mark_2:23</dc:title>
  </office:meta>
</office:document-meta>
</file>