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25"/><text:bookmark-start text:name="__RefHeading___mark_225_1"/><text:bookmark-start text:name="mark_225"/>Mark 2:25<text:bookmark-end text:name="__RefHeading___mark_225_1"/><text:bookmark-end text:name="mark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Have you never read what David did, when he was in need and was hungry, he and those who were with him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nswered, “Have you never read what David did when he and his companions were hungry and in nee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 to them, “Haven't you ever read in the Scriptures what David did when he and his companions were hungry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Have ye never read what David did, when he had need, and was an hungred, he, and they that were with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24" text:style-name="Internet_20_link" text:visited-style-name="Visited_20_Internet_20_Link">Mark 2:24</text:a> ← Mark 2:25 → <text:a xlink:type="simple" xlink:href="https://groveserver.com/bible/doku.php?id=mark_2:26" text:style-name="Internet_20_link" text:visited-style-name="Visited_20_Internet_20_Link">Mark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4:02</meta:creation-date>
    <dc:creator>Generated</dc:creator>
    <dc:date>2025-11-07T21::04:02</dc:date>
    <dc:language>en-US</dc:language>
    <meta:editing-cycles>1</meta:editing-cycles>
    <meta:editing-duration>PT0S</meta:editing-duration>
    <dc:title>mark_2:25</dc:title>
  </office:meta>
</office:document-meta>
</file>